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c: Rohde, Tobias</meta:initial-creator>
    <dc:creator>Lac: Rohde, Tobias</dc:creator>
    <meta:creation-date>2017-08-02T09:26:00Z</meta:creation-date>
    <dc:date>2017-08-03T09:01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